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, 'Arial Unicode M'" style:font-family-generic="roman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ubheading" style:list-style-name="">
      <style:paragraph-properties style:writing-mode="lr-tb"/>
    </style:style>
    <style:style style:name="P2" style:family="paragraph" style:parent-style-name="_3f__3f__3f__3f__3f__3f__3f__3f__3f__3f__20__3f__3f__3f__3f__3f__3f_" style:list-style-name="">
      <style:paragraph-properties fo:margin-top="0cm" fo:margin-bottom="0cm" fo:line-height="100%" fo:text-align="justify" style:justify-single-word="false" style:writing-mode="lr-tb"/>
    </style:style>
    <style:style style:name="P3" style:family="paragraph" style:parent-style-name="References" style:list-style-name="RTF_5f_Num_20_3">
      <style:paragraph-properties fo:margin-left="0.7cm" fo:margin-right="0cm" fo:text-indent="0cm" style:auto-text-indent="false"/>
    </style:style>
    <style:style style:name="P4" style:family="paragraph" style:parent-style-name="References" style:list-style-name="RTF_5f_Num_20_3">
      <style:paragraph-properties fo:margin-left="0.7cm" fo:margin-right="0cm" fo:text-indent="0cm" style:auto-text-indent="false"/>
      <style:text-properties officeooo:paragraph-rsid="0009cfb0"/>
    </style:style>
    <style:style style:name="P5" style:family="paragraph" style:parent-style-name="References" style:list-style-name="RTF_5f_Num_20_3">
      <style:paragraph-properties fo:margin-left="0.7cm" fo:margin-right="0cm" fo:text-indent="0cm" style:auto-text-indent="false">
        <style:tab-stops/>
      </style:paragraph-properties>
    </style:style>
    <style:style style:name="P6" style:family="paragraph" style:parent-style-name="References" style:list-style-name="RTF_5f_Num_20_3" style:master-page-name="">
      <style:paragraph-properties fo:margin-left="0.7cm" fo:margin-right="0cm" fo:text-indent="0cm" style:auto-text-indent="false" style:page-number="auto">
        <style:tab-stops/>
      </style:paragraph-properties>
    </style:style>
    <style:style style:name="P7" style:family="paragraph" style:parent-style-name="Áàçîâûé" style:list-style-name="">
      <style:paragraph-properties style:writing-mode="lr-tb"/>
    </style:style>
    <style:style style:name="P8" style:family="paragraph" style:parent-style-name="Paragraph" style:list-style-name="">
      <style:paragraph-properties style:writing-mode="lr-tb"/>
    </style:style>
    <style:style style:name="P9" style:family="paragraph" style:parent-style-name="Paragraph" style:list-style-name="">
      <style:paragraph-properties style:writing-mode="lr-tb"/>
      <style:text-properties fo:language="en" fo:country="US"/>
    </style:style>
    <style:style style:name="P10" style:family="paragraph" style:parent-style-name="Paragraph" style:list-style-name="">
      <style:paragraph-properties fo:margin-left="0cm" fo:margin-right="0cm" fo:text-align="center" style:justify-single-word="false" fo:text-indent="0cm" style:auto-text-indent="false" style:writing-mode="lr-tb"/>
      <style:text-properties fo:language="en" fo:country="US"/>
    </style:style>
    <style:style style:name="P11" style:family="paragraph" style:parent-style-name="Paper_20_Title" style:list-style-name="" style:master-page-name="Standard">
      <style:paragraph-properties fo:margin-top="0.6cm" fo:margin-bottom="1.101cm" style:line-height-at-least="0.176cm" style:page-number="auto" style:writing-mode="lr-tb">
        <style:tab-stops>
          <style:tab-stop style:position="1cm" style:type="center"/>
          <style:tab-stop style:position="1.251cm"/>
        </style:tab-stops>
      </style:paragraph-properties>
    </style:style>
    <style:style style:name="P12" style:family="paragraph" style:parent-style-name="Abstract_20_Heading" style:list-style-name="">
      <style:paragraph-properties style:writing-mode="lr-tb"/>
      <style:text-properties fo:language="ru" fo:country="RU"/>
    </style:style>
    <style:style style:name="P13" style:family="paragraph" style:parent-style-name="Abstract_20_Text" style:list-style-name="">
      <style:paragraph-properties style:writing-mode="lr-tb"/>
    </style:style>
    <style:style style:name="P14" style:family="paragraph" style:parent-style-name="Address" style:list-style-name="">
      <style:paragraph-properties style:writing-mode="lr-tb"/>
    </style:style>
    <style:style style:name="P15" style:family="paragraph" style:parent-style-name="Author" style:list-style-name="">
      <style:paragraph-properties style:writing-mode="lr-tb"/>
    </style:style>
    <style:style style:name="P16" style:family="paragraph" style:parent-style-name="Heading_20__28_user_29_" style:list-style-name="">
      <style:paragraph-properties style:writing-mode="lr-tb"/>
    </style:style>
    <style:style style:name="P17" style:family="paragraph" style:parent-style-name="Standard" style:list-style-name="">
      <style:paragraph-properties style:writing-mode="lr-tb"/>
    </style:style>
    <style:style style:name="P18" style:family="paragraph" style:parent-style-name="Standard" style:list-style-name="">
      <style:paragraph-properties style:writing-mode="lr-tb"/>
      <style:text-properties fo:language="en" fo:country="US" style:font-name-complex="Times New Roman"/>
    </style:style>
    <style:style style:name="P19" style:family="paragraph" style:parent-style-name="English_20_title" style:list-style-name="">
      <style:paragraph-properties fo:margin-top="0.318cm" fo:margin-bottom="0.388cm" fo:line-height="100%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color="#0000ff" fo:font-size="9pt" fo:language="ru" fo:country="RU" style:text-underline-style="solid" style:text-underline-width="auto" style:text-underline-color="font-color" style:font-size-asian="9pt" style:font-size-complex="9pt"/>
    </style:style>
    <style:style style:name="T7" style:family="text">
      <style:text-properties style:text-position="25% 58%"/>
    </style:style>
    <style:style style:name="T8" style:family="text">
      <style:text-properties officeooo:rsid="0009ead4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fo:padding="0cm" fo:border-left="none" fo:border-right="none" fo:border-top="0.002cm solid #000000" fo:border-bottom="none" style:writing-mode="lr-tb" style:flow-with-text="false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6cm">
          <style:column style:rel-width="32764*" fo:start-indent="0cm" fo:end-indent="0.3cm"/>
          <style:column style:rel-width="32770*" fo:start-indent="0.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6cm">
          <style:column style:rel-width="32764*" fo:start-indent="0cm" fo:end-indent="0.3cm"/>
          <style:column style:rel-width="32770*" fo:start-indent="0.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Руководство по форматированию статей для </text:span><text:span text:style-name="T3">RCDL</text:span><text:span text:style-name="T1"> 2012</text:span></text:p>
      <text:p text:style-name="P15">© И. И. Автор <text:s text:c="37"/>© С. О. Автор</text:p>
      <text:p text:style-name="P14">Общее место работы соседствующих авторов, </text:p>
      <text:p text:style-name="P14">Общий город</text:p>
      <text:p text:style-name="P14"><text:span text:style-name="Èíòåðíåò-ññûëêà"><text:span text:style-name="T3">ivan</text:span></text:span><text:span text:style-name="Èíòåðíåò-ññûëêà">@</text:span><text:span text:style-name="Èíòåðíåò-ññûëêà"><text:span text:style-name="T3">author</text:span></text:span><text:span text:style-name="Èíòåðíåò-ññûëêà">.</text:span><text:span text:style-name="Èíòåðíåò-ññûëêà"><text:span text:style-name="T3">email</text:span></text:span> <text:s text:c="40"/><text:span text:style-name="Èíòåðíåò-ññûëêà"><text:span text:style-name="T3">second</text:span></text:span><text:span text:style-name="Èíòåðíåò-ññûëêà">@</text:span><text:span text:style-name="Èíòåðíåò-ññûëêà"><text:span text:style-name="T3">author</text:span></text:span><text:span text:style-name="Èíòåðíåò-ññûëêà">.</text:span><text:span text:style-name="Èíòåðíåò-ññûëêà"><text:span text:style-name="T3">email</text:span></text:span></text:p>
      <text:section text:style-name="Sect1" text:name="Раздел1">
        <text:p text:style-name="P17"/>
      </text:section>
      <text:section text:style-name="Sect1" text:name="Раздел2">
        <text:p text:style-name="P12">Аннотация</text:p>
        <text:p text:style-name="P13">Этот документ описывает правила оформления статей для публикации в трудах 14-й Всероссийской конференции “Электронные библиотеки: перспективные методы и технологии, электронные коллекции”, которая будет проходить в г. Переславль-Залесский с 15 по 18 октября 2012 года.</text:p>
        <text:p text:style-name="P16">1 Представление полных текстов</text:p>
        <text:p text:style-name="P8">Расширенные тезисы докладов — это научные <text:s/>публикации, которые должны быть подготовлены с высокой тщательностью [2,7,11] в виде, пригодном как для печати сборника трудов, так и для размещения в общем доступе на сайтах конференции [13,14].</text:p>
        <text:p text:style-name="P8">Окончательную версию принятого доклада, готового для публикации в трудах конференции, необходимо представить не позднее 3 сентября 2012 <text:s text:c="2"/>года, используя форму подачи финальной версии статьи на сайте конференции. Эта версия должна содержать как исходный документ в формате <text:span text:style-name="T3">LaTeX</text:span>, MS<text:span text:style-name="T3">Word</text:span> или <text:span text:style-name="T3">Open</text:span> <text:span text:style-name="T3">Office</text:span>, так и файл в формате <text:span text:style-name="T3">PDF</text:span>, пригодный для просмотра и распечатки программой <text:s/><text:span text:style-name="T3">Adobe</text:span> <text:span text:style-name="T3">Acrobat</text:span> <text:span text:style-name="T3">Reader</text:span>.</text:p>
        <text:p text:style-name="P16">2 Руководство по форматированию</text:p>
        <text:p text:style-name="P1">2.1 Размер страницы</text:p>
        <text:p text:style-name="P8"><draw:frame draw:style-name="fr1" draw:name="Врезка1" text:anchor-type="paragraph" svg:x="0.019cm" svg:y="3.542cm" svg:width="7.902cm" draw:z-index="0"><draw:text-box fo:min-height="2.709cm"><text:p text:style-name="P2"><text:span text:style-name="T2">Труды 14-й Всероссийской научной конференции «Электронные библиотеки: перспективные методы и технологии, электронные коллекции» — </text:span><text:span text:style-name="T4">RCDL</text:span><text:span text:style-name="T2">-2012, Переславль-Залесский, Россия, 2012. </text:span></text:p></draw:text-box></draw:frame>При подготовке финальной версии статьи необходимо рассчитывать на печать на бумаге формата <text:span text:style-name="T3">A</text:span>4 <text:s/>(297 мм <text:span text:style-name="T3">x</text:span> 210 мм) и соблюдать правила оформления, описанные в этом документе. Пользователям офисных программ мы рекомендуем использовать этот документ в качестве образца. Пользователям LaTeX удобнее использовать образец в формате LaTeX, доступный с сайта конференции http://rcdl2012.pereslavl.ru.</text:p>
        <text:p text:style-name="P1">2.2 Первая страница</text:p>
        <text:p text:style-name="P8">Верхнее поле должно быть 25 мм, название статьи набрано полужирным шрифтом и выровнено по центру. Отступ после названия — 11 мм. </text:p>
        <text:p text:style-name="P8">Если у работы один автор, то имя должно быть выровнено по центру. Если авторов два, то имя первого должно быть выровнено по левому краю, а второго — по правому. В том случае, когда у работы более двух авторов, то имя первого автора выравнивается по левому краю, второго — по центру, третьего — по правому краю и т.д. </text:p>
        <text:p text:style-name="P8">Названия организаций необходимо выравнивать по центру под именем автора. </text:p>
        <text:p text:style-name="P8">Отступ между заголовком и текстом — 11 мм. </text:p>
        <text:p text:style-name="P1">2.3 Основной текст</text:p>
        <text:p text:style-name="P8">Текст статьи должен быть организован в две колонки шириной 80 мм, отступами от краев страницы в 22 мм и промежутком в 6 мм между колонками. Размер нижнего поля одинаков для всех страниц – 28 мм. Размер верхнего поля для всех страниц кроме первой – 19 мм. </text:p>
        <text:p text:style-name="P8">Текст должен быть набран шрифтом размером в 10 пунктов гарнитурой Times New Roman с расстоянием между линиями строк 11 пунктов (обычный интервал).</text:p>
        <text:p text:style-name="P1">2.4 Аннотация</text:p>
        <text:p text:style-name="P8">Первый абзац статьи должен содержать её краткую аннотацию, представленную на сайте конференции. Она в менее чем 200 словах должна давать предельно ясно передавать новизну, содержание и стиль статьи и не должна содержать ни библиографических ссылок, ни ссылок на рисунки, таблицы или формулы из основного текста. </text:p>
        <text:p text:style-name="P8">Текст аннотации должен быть выделен дополнительными отступами по 6 мм от каждого края.</text:p>
        <text:p text:style-name="P1">2.5 Заголовки</text:p>
        <text:p text:style-name="P8">Заголовки разделов должны быть набраны шрифтом размеров в 12 пунктов, подзаголовки – <text:soft-page-break/>10 пунктов. Заголовок должен быть выделен интервалом в 1 строку «перед» и 0.5 строки «после».</text:p>
        <text:p text:style-name="P1">2.6 Таблицы и иллюстрации</text:p>
        <text:p text:style-name="P8">Таблицы и иллюстрации необходимо выравнивать по центру в колонке или на верху страницы, если иллюстрация не помещается в одну колонку.</text:p>
        <text:p text:style-name="P8">При тиражировании трудов не гарантируется воспроизведение цвета или светлых оттенков серого цвета на всех иллюстрациях. Все или некоторые иллюстрации будут автоматически преобразованы в черно-белые при печати. Поэтому настоятельно рекомендуется не выделять значимые детали цветом близким по яркости к фоновому, а также избегать очень светлого (близкого к белому) фона, дающего грязь при тиражировании.</text:p>
        <text:p text:style-name="P8">Детали <text:s/>и надписи не должны терять четкость на экране компьютера при 4-кратном увеличении <text:s/>(есть исключения из этого правила: снимок с экрана компьютера и историческая фотография часто не могут быть улучшены). Для снимков необходимо использовать высокое разрешение, а для схем, графиков и диаграмм — векторную графику.</text:p>
        <text:p text:style-name="P1">2.7 Нумерация страниц и колонтитулы</text:p>
        <text:p text:style-name="P8">Не используйте колонтитулы и нумерацию страниц, так как они будут добавлены при подготовке сборника трудов.</text:p>
        <text:p text:style-name="P1">2.8 Библиографические ссылки</text:p>
        <text:p text:style-name="P8">Список литературы должен быть пронумерован и упорядочен в алфавитном порядке по фамилии первого автора или названию, если фамилии авторов отсутствуют. Ссылки на литературу приводятся в квадратных скобках [1, 3, 9-12 ].</text:p>
        <text:p text:style-name="P8">Для ссылок на ресурсы Веб простое цитирование ссылок недостаточно, необходимо приводить название ресурса [2,4-8]. При возможности надо указывать также автора и год публикации в Веб.</text:p>
        <text:p text:style-name="P8">На каждый пункт списка литературы должна быть ссылка в тексте.</text:p>
        <text:p text:style-name="P1">2.9 Сноски</text:p>
        <text:p text:style-name="P8">Сноски <text:s/>должны быть пронумерованы арабскими цифрами с текстом сносок в конце документа. Текст сносок должен быть набран шрифтом размера 9 пунктов. Пожалуйста, не злоупотребляйте использованием сносок.</text:p>
        <text:p text:style-name="P8">Если вы хотите сослаться на гранты, поддерживающие эту работу, или выразить благодарность, то делайте это в сноске к заголовку статьи или фамилии автора (если эта информация применима только к отдельному автору). Такие сноски не должны входить в общую нумерацию – пожалуйста, используйте специальные символы для их обозначения. Допускается указание грантов и благодарностей в тексте статьи после аннотации. </text:p>
        <text:p text:style-name="P1">2.10 Русскоязычные статьи</text:p>
        <text:p text:style-name="P8">Статьи на русском языке должны включать англоязычные версии названия, коллектива авторов и краткую аннотацию на английском. </text:p>
        <text:p text:style-name="P8">Эта информация располагается в конце документа после списка литературы. Англоязычное название оформляется подобно заголовку раздела, но выравнивается по центру колонки. Нижний край заполненной части страницы следует по возможности выровнять.</text:p>
        <text:p text:style-name="P16">3 Образец</text:p>
        <text:p text:style-name="P8">Этот документ представляет собой образец оформления согласно рекомендуемому формату. Он содержит определение ряда стилей, которые могут облегчить форматирование документа. Мы рекомендуем копирование этих стилей в ваш документ.</text:p>
        <text:p text:style-name="P8">Перед предоставлением статьи в оргкомитет необходимо удостовериться, что напечатанная версия удовлетворяет описанным требованиям (даже если вы используете этот документ в качестве основы для подготовки финальной версии вашей статьи).</text:p>
        <text:p text:style-name="P16">Литература </text:p>
        <text:list xml:id="list1015018099" text:style-name="RTF_5f_Num_20_3">
          <text:list-item>
            <text:p text:style-name="P4">T. M. Bernstein. The careful writer: A modern guide to English usage. New York: Atheneum. 1965.</text:p>
          </text:list-item>
          <text:list-item>
            <text:p text:style-name="P3">Mary-Claire van Leunen and Richard Lipton. How to have your abstract rejected. <text:s/><text:a xlink:type="simple" xlink:href="http://www.acm.org/sigplan/conferences/author-info/vanLeunenLipton.html"><text:span text:style-name="T5">http://www.acm.org/sigplan/conferences/author-info/vanLeunenLipton.html</text:span></text:a></text:p>
          </text:list-item>
          <text:list-item>
            <text:p text:style-name="P3">Ralph E. Johnson, Kent Beck, Grady Booch, William Cook, Richard Gabriel, and Rebecca Wirfs-Brock. How to get a paper accepted at OOPSLA (panel). In Proceedings of the Eighth Annual Conference on Object-Oriented Program Systems, Languages, and Applications (OOPSLA’93), p. 429–436, Washington, DC, USA, September 1993.</text:p>
          </text:list-item>
          <text:list-item>
            <text:p text:style-name="P5">Donald E. Knuth, Tracy L. Larrabee, and Paul M. Roberts. Mathematical Writing. Mathematical Association of America, 1989. <text:a xlink:type="simple" xlink:href="http://www-cs-faculty.stanford.edu/knuth/klr.html"><text:span text:style-name="T5">http://www-cs-faculty.stanford.edu/knuth/klr.html</text:span></text:a></text:p>
          </text:list-item>
          <text:list-item>
            <text:p text:style-name="P5">Roy Levin and David D. Redell. An evaluation of the ninth SOSP submissions: How (and how not) to write a good systems paper. ACM SIGOPS Operating Systems Review, 17(3), July 1983, p. 35–40. <text:a xlink:type="simple" xlink:href="http://www.acm.org/sigops/advice.html"><text:span text:style-name="T5">http://www.acm.org/sigops/advice.html</text:span></text:a></text:p>
          </text:list-item>
          <text:list-item>
            <text:p text:style-name="P6">Craig Partridge. How to increase the chances your paper is accepted at ACM SIGCOMM. ACM SIGCOMM Computer Communication Review, 28(3), July 1998.<text:span text:style-name="T8"> </text:span><text:a xlink:type="simple" xlink:href="http://www.acm.org/sigs/sigcomm/ccr/"><text:span text:style-name="T5">http://www.acm.org/sigs/sigcomm/ccr/</text:span></text:a></text:p>
          </text:list-item>
          <text:list-item>
            <text:p text:style-name="P3">William Pugh. Advice to authors of extended abstracts. <text:a xlink:type="simple" xlink:href="http://www.acm.org/sigplan/conferences/author-info/pughadvice.html"><text:span text:style-name="T5">http://www.acm.org/sigplan/conferences/author-</text:span></text:a><text:soft-page-break/><text:a xlink:type="simple" xlink:href="http://www.acm.org/sigplan/conferences/author-info/pughadvice.html"><text:span text:style-name="T5">info/pughadvice.html</text:span></text:a>.</text:p>
          </text:list-item>
          <text:list-item>
            <text:p text:style-name="P3">C. F. Rocca Jr. Typesetting Mathematics. September 16, 2010. 27p. <text:s/><text:a xlink:type="simple" xlink:href="http://people.wcsu.edu/roccac/Files/Typesetting.pdf"><text:span text:style-name="T5">http://people.wcsu.edu/roccac/Files/Typesetting.pdf</text:span></text:a> </text:p>
          </text:list-item>
          <text:list-item>
            <text:p text:style-name="P3">Mary Shaw. Writing good software engineering research papers: Minitutorial. In Proceedings of the 25th International Conference on Software Engineering (ICSE’03), p. 726–736, Portland, Oregon, USA, May 2003.</text:p>
          </text:list-item>
          <text:list-item>
            <text:p text:style-name="P3">William Strunk Jr. and E. B. White. The Elements of Style. Longman, 4th edition, 2000.</text:p>
          </text:list-item>
          <text:list-item>
            <text:p text:style-name="P3">Mark N. Wegman. What it’s like to be a POPL referee: How to write an extended abstract so that it is more likely to be accepted. ACM SIGPLAN Notices, 21(5) p. 91–95, May 1986.</text:p>
          </text:list-item>
          <text:list-item>
            <text:p text:style-name="P3"><text:span text:style-name="T1">Е. И. Регирер. Развитие способностей исследователя. М.: Наука. </text:span>1969.</text:p>
          </text:list-item>
          <text:list-item>
            <text:p text:style-name="P3"><text:span text:style-name="T1">Сайт Всероссийской научной конференции </text:span>RCDL<text:span text:style-name="T1"> «Электронные библиотеки: перспективные методы и технологии, электронные коллекции», 1999-2012 гг. <text:s/></text:span><text:a xlink:type="simple" xlink:href="http://rcdl.ru/"><text:span text:style-name="T6">http://rcdl.ru/</text:span></text:a></text:p>
          </text:list-item>
          <text:list-item>
            <text:p text:style-name="P3"><text:span text:style-name="T1">Сайт Всероссийской научной конференции </text:span>RCDL<text:span text:style-name="T1">-2012, Переславль-Залесский. <text:s text:c="2"/></text:span><text:a xlink:type="simple" xlink:href="http://rcdl2012.pereslavl.ru/"><text:span text:style-name="T6">http://rcdl2012.pereslavl.ru/</text:span></text:a></text:p>
          </text:list-item>
        </text:list>
        <text:p text:style-name="P19">RCDL 2012 Submission Style Guide <text:line-break/>(paper template in Russian)</text:p>
        <text:p text:style-name="P10">Ivan I. Avtor, Second O. Avtor</text:p>
        <text:p text:style-name="P9">The English abstract for the 14<text:span text:style-name="T7">th</text:span> Russian Conference on Digital Libraries, taking place in Pereslavl, on the October 15<text:span text:style-name="T7">th</text:span> - 18<text:span text:style-name="T7">th</text:span> 2012. Recommended size is about half of column.</text:p>
        <text:p text:style-name="P7"/>
      </text:section>
      <text:section text:style-name="Sect2" text:name="Раздел3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, 'Arial Unicode M'" style:font-family-generic="roman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0.199cm" style:writing-mode="page"/>
      <style:text-properties style:use-window-font-color="true" style:font-name="Times New Roman" fo:font-size="12pt" fo:language="ru" fo:country="RU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ru" style:country-asian="RU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Áàçîâûé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Áàçîâûé" style:next-style-name="Áàçîâûé" style:default-outline-level="1" style:list-style-name="">
      <style:paragraph-properties fo:margin-top="0.423cm" fo:margin-bottom="0.106cm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Áàçîâûé" style:family="paragraph">
      <style:paragraph-properties fo:margin-left="0cm" fo:margin-right="0cm" fo:margin-top="0cm" fo:margin-bottom="0.353cm" fo:line-height="115%" fo:text-align="start" style:justify-single-word="false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font-size="10pt" fo:language="en" fo:country="GB" style:font-size-asian="10pt" style:language-asian="zh" style:country-asian="CN" style:font-name-complex="Times New Roman" style:font-size-complex="10pt" style:language-complex="ar" style:country-complex="SA"/>
    </style:style>
    <style:style style:name="_ff87_璢鸙魵_fa2d_" style:display-name="ﾇ璢鸙魵鶴" style:family="paragraph" style:parent-style-name="Áàçîâûé" style:next-style-name="Text_20_body">
      <style:paragraph-properties fo:margin-top="0.423cm" fo:margin-bottom="0.212cm" fo:keep-with-next="always"/>
      <style:text-properties style:font-name="Liberation Sans1" fo:font-size="14pt" style:font-name-asian="DejaVu Sans1" style:font-size-asian="14pt" style:font-name-complex="Liberation Sans1" style:font-size-complex="14pt"/>
    </style:style>
    <style:style style:name="WW-_ff87_璢鸙魵_fa2d_" style:display-name="WW-ﾇ璢鸙魵鶴" style:family="paragraph" style:parent-style-name="_ff87_璢鸙魵_fa2d_" style:next-style-name="Subtitle"/>
    <style:style style:name="Subtitle" style:family="paragraph" style:parent-style-name="WW-_3f__3f__3f__3f__3f__3f__3f__3f__3f_" style:next-style-name="Text_20_body" style:class="chapter">
      <style:paragraph-properties fo:margin-top="0.423cm" fo:margin-bottom="0.212cm" fo:text-align="center" style:justify-single-word="false" fo:keep-with-next="always"/>
      <style:text-properties style:font-name="Liberation Sans2" fo:font-size="14pt" fo:font-style="italic" style:font-name-asian="Liberation Sans2" style:font-size-asian="14pt" style:font-style-asian="italic" style:font-name-complex="Liberation Sans2" style:font-size-complex="14pt" style:font-style-complex="italic"/>
    </style:style>
    <style:style style:name="WW-_3f__3f__3f__3f__3f__3f__3f__3f__3f_" style:display-name="WW-?????????" style:family="paragraph" style:parent-style-name="Áàçîâûé"/>
    <style:style style:name="index_20_heading" style:display-name="index heading" style:family="paragraph" style:parent-style-name="Áàçîâûé"/>
    <style:style style:name="_3f__3f__3f__3f__3f__3f__3f__3f__3f_" style:display-name="?????????" style:family="paragraph" style:parent-style-name="Áàçîâûé" style:next-style-name="Text_20_body">
      <style:paragraph-properties fo:margin-top="0.423cm" fo:margin-bottom="0.212cm" fo:keep-with-next="always"/>
      <style:text-properties style:font-name="Liberation Sans2" fo:font-size="14pt" style:font-name-asian="Liberation Sans2" style:font-size-asian="14pt" style:font-name-complex="Liberation Sans2" style:font-size-complex="14pt"/>
    </style:style>
    <style:style style:name="_3f__3f__3f__3f__3f__3f__3f__3f_" style:display-name="????????" style:family="paragraph" style:parent-style-name="Áàçîâûé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Paragraph" style:family="paragraph" style:parent-style-name="Áàçîâûé">
      <style:paragraph-properties fo:margin-left="0cm" fo:margin-right="0cm" fo:margin-top="0cm" fo:margin-bottom="0.106cm" fo:line-height="100%" fo:text-align="justify" style:justify-single-word="false" fo:text-indent="0.501cm" style:auto-text-indent="false"/>
      <style:text-properties fo:language="ru" fo:country="RU"/>
    </style:style>
    <style:style style:name="Abstract_20_Heading" style:display-name="Abstract Heading" style:family="paragraph" style:parent-style-name="Áàçîâûé" style:next-style-name="Abstract_20_Text">
      <style:paragraph-properties fo:margin-left="0.63cm" fo:margin-right="0.63cm" style:line-height-at-least="0.63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bstract_20_Text" style:display-name="Abstract Text" style:family="paragraph" style:parent-style-name="Paragraph">
      <style:paragraph-properties fo:margin-left="0.63cm" fo:margin-right="0.63cm" fo:text-indent="0cm" style:auto-text-indent="false"/>
    </style:style>
    <style:style style:name="Address" style:family="paragraph" style:parent-style-name="Áàçîâûé" style:next-style-name="Abstract_20_Heading">
      <style:paragraph-properties fo:margin-top="0cm" fo:margin-bottom="0cm" fo:line-height="100%" fo:text-align="center" style:justify-single-word="false"/>
      <style:text-properties fo:font-size="12pt" fo:language="ru" fo:country="RU" style:font-size-asian="12pt" style:font-size-complex="12pt"/>
    </style:style>
    <style:style style:name="Author" style:family="paragraph" style:parent-style-name="Áàçîâûé" style:next-style-name="Address">
      <style:paragraph-properties fo:margin-top="0cm" fo:margin-bottom="0cm" fo:line-height="100%" fo:text-align="center" style:justify-single-word="false"/>
      <style:text-properties fo:font-size="12pt" fo:language="ru" fo:country="RU" style:font-size-asian="12pt" style:font-size-complex="12pt"/>
    </style:style>
    <style:style style:name="Heading_20__28_user_29_" style:display-name="Heading (user)" style:family="paragraph" style:next-style-name="Initial_20_Paragraph">
      <style:paragraph-properties fo:margin-left="0cm" fo:margin-right="0cm" fo:margin-top="0.318cm" fo:margin-bottom="0.176cm" fo:line-height="115%" fo:text-align="start" style:justify-single-word="false" fo:text-indent="0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Initial_20_Paragraph" style:display-name="Initial Paragraph" style:family="paragraph" style:parent-style-name="Paragraph" style:next-style-name="Paragraph">
      <style:paragraph-properties fo:margin-left="0cm" fo:margin-right="0cm" fo:text-indent="0cm" style:auto-text-indent="false"/>
    </style:style>
    <style:style style:name="Paper_20_Title" style:display-name="Paper Title" style:family="paragraph" style:parent-style-name="Áàçîâûé" style:next-style-name="Author">
      <style:paragraph-properties fo:margin-top="0.6cm" fo:margin-bottom="0cm" style:line-height-at-least="0.63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heading" style:family="paragraph" style:parent-style-name="Heading_20__28_user_29_" style:next-style-name="Initial_20_Paragraph">
      <style:text-properties fo:font-size="10pt" style:font-size-asian="10pt" style:font-size-complex="10pt"/>
    </style:style>
    <style:style style:name="CopyrightNotice" style:family="paragraph" style:parent-style-name="Initial_20_Paragraph" style:next-style-name="Initial_20_Paragraph">
      <style:text-properties fo:font-size="8pt" fo:font-style="italic" style:font-size-asian="8pt" style:font-style-asian="italic" style:font-size-complex="8pt" style:font-style-complex="italic"/>
    </style:style>
    <style:style style:name="Ñíîñêà" style:family="paragraph" style:parent-style-name="Áàçîâûé"/>
    <style:style style:name="_3f__3f__3f__3f__3f__3f__3f__3f__3f__3f__3f__3f__20__3f__3f__3f__3f__3f__3f_" style:display-name="???????????? ??????" style:family="paragraph" style:parent-style-name="Áàçîâûé">
      <style:paragraph-properties fo:margin-left="0.635cm" fo:margin-right="0cm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Bibliographic_20_reference" style:display-name="Bibliographic reference" style:family="paragraph" style:parent-style-name="_3f__3f__3f__3f__3f__3f__3f__3f__3f__3f__3f__3f__20__3f__3f__3f__3f__3f__3f_">
      <style:paragraph-properties fo:margin-left="0.6cm" fo:margin-right="0cm" fo:text-indent="-0.6cm" style:auto-text-indent="false">
        <style:tab-stops/>
      </style:paragraph-properties>
      <style:text-properties fo:language="en" fo:country="US"/>
    </style:style>
    <style:style style:name="Êîíöåâàÿ_20_ñíîñêà" style:display-name="Êîíöåâàÿ ñíîñêà" style:family="paragraph" style:parent-style-name="Áàçîâûé">
      <style:text-properties fo:font-size="9pt" style:font-size-asian="9pt" style:font-size-complex="9pt"/>
    </style:style>
    <style:style style:name="_3f__3f__3f__3f__3f__3f__3f__3f__3f__3f__3f__20_HTML" style:display-name="??????????? HTML" style:family="paragraph" style:parent-style-name="Áàçîâûé">
      <style:paragraph-properties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ru" fo:country="RU" style:font-name-asian="Courier New" style:font-name-complex="Courier New"/>
    </style:style>
    <style:style style:name="References" style:family="paragraph" style:parent-style-name="Áàçîâûé">
      <style:paragraph-properties fo:margin-left="0.499cm" fo:margin-right="0cm" fo:margin-top="0cm" fo:margin-bottom="0.071cm" fo:line-height="100%" fo:text-indent="0cm" style:auto-text-indent="false" style:shadow="none">
        <style:tab-stops>
          <style:tab-stop style:position="0cm"/>
        </style:tab-stops>
      </style:paragraph-properties>
      <style:text-properties fo:language="en" fo:country="US"/>
    </style:style>
    <style:style style:name="_3f__3f__3f__3f__3f__3f__3f__3f__3f__3f__20__3f__3f__3f__3f__3f__3f_" style:display-name="?????????? ??????" style:family="paragraph" style:parent-style-name="Text_20_body"/>
    <style:style style:name="_3f__3f__3f__3f__3f__3f__3f__3f__3f__3f__3f__3f__3f__3f__20__3f__3f__3f__3f__3f_" style:display-name="?????????????? ?????" style:family="paragraph" style:parent-style-name="Áàçîâûé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_3f__3f__3f__3f__3f__3f__3f__3f__3f__3f__20__3f__3f__3f__3f__3f__3f__3f_" style:display-name="?????????? ???????" style:family="paragraph" style:parent-style-name="Áàçîâûé"/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_3f__3f__3f__3f__3f__3f__3f__3f__20__3f__3f__3f__3f__3f__20_2" style:display-name="???????? ????? 2" style:family="paragraph" style:parent-style-name="Áàçîâûé">
      <style:text-properties fo:font-weight="bold" style:font-weight-asian="bold" style:font-weight-complex="bold"/>
    </style:style>
    <style:style style:name="English_20_title" style:display-name="English title" style:family="paragraph" style:parent-style-name="Heading_20__28_user_29_" style:next-style-name="Áàçîâûé">
      <style:paragraph-properties fo:text-align="center" style:justify-single-word="false"/>
      <style:text-properties fo:language="en" fo:country="US"/>
    </style:style>
    <style:style style:name="Ñîäåðæèìîå_20_âðåçêè" style:display-name="Ñîäåðæèìîå âðåçêè" style:family="paragraph" style:parent-style-name="Text_20_body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6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_3f__3f__3f__3f__3f__3f__3f__3f__20__3f__3f__3f__3f__3f__20__3f__3f__3f__3f__3f__3f_" style:display-name="???????? ????? ??????" style:family="text"/>
    <style:style style:name="_3f__3f__3f__3f__3f__3f__3f__3f__3f__20_1_20__3f__3f__3f__3f_" style:display-name="????????? 1 ????" style:family="text" style:parent-style-name="_3f__3f__3f__3f__3f__3f__3f__3f__20__3f__3f__3f__3f__3f__20__3f__3f__3f__3f__3f__3f_">
      <style:text-properties style:font-name="Cambria" fo:font-size="16pt" fo:language="en" fo:country="GB" fo:font-weight="bold" style:font-name-asian="Cambria" style:font-size-asian="16pt" style:language-asian="none" style:country-asian="none" style:font-weight-asian="bold" style:font-name-complex="Cambria" style:font-size-complex="16pt" style:font-weight-complex="bold"/>
    </style:style>
    <style:style style:name="Èíòåðíåò-ññûëêà" style:family="text" style:parent-style-name="_3f__3f__3f__3f__3f__3f__3f__3f__20__3f__3f__3f__3f__3f__20__3f__3f__3f__3f__3f__3f_">
      <style:text-properties fo:color="#0000ff" style:text-underline-style="solid" style:text-underline-width="auto" style:text-underline-color="font-color" style:font-name-complex="Times New Roman"/>
    </style:style>
    <style:style style:name="Ïîñåùåííàÿ_20_ãèïåðññûëêà" style:display-name="Ïîñåùåííàÿ ãèïåðññûëêà" style:family="text" style:parent-style-name="_3f__3f__3f__3f__3f__3f__3f__3f__20__3f__3f__3f__3f__3f__20__3f__3f__3f__3f__3f__3f_">
      <style:text-properties fo:color="#800080" style:text-underline-style="solid" style:text-underline-width="auto" style:text-underline-color="font-color" style:font-name-complex="Times New Roman"/>
    </style:style>
    <style:style style:name="_3f__3f__3f__3f__3f__20__3f__3f__3f__3f__3f__3f__20__3f__3f__3f__3f_" style:display-name="????? ?????? ????" style:family="text" style:parent-style-name="_3f__3f__3f__3f__3f__3f__3f__3f__20__3f__3f__3f__3f__3f__20__3f__3f__3f__3f__3f__3f_">
      <style:text-properties fo:font-size="10pt" fo:language="en" fo:country="GB" style:font-size-asian="10pt" style:language-asian="none" style:country-asian="none" style:font-name-complex="Times New Roman" style:font-size-complex="10pt"/>
    </style:style>
    <style:style style:name="_3f__3f__3f__3f__3f__3f__20__3f__3f__3f__3f__3f__3f_" style:display-name="?????? ??????" style:family="text" style:parent-style-name="_3f__3f__3f__3f__3f__3f__3f__3f__20__3f__3f__3f__3f__3f__20__3f__3f__3f__3f__3f__3f_">
      <style:text-properties style:text-position="25% 58%" style:font-name-complex="Times New Roman"/>
    </style:style>
    <style:style style:name="_3f__3f__3f__3f__3f__20__3f__3f__3f__3f__3f__3f__3f__3f__20__3f__3f__3f__3f__3f__3f__20__3f__3f__3f__3f_" style:display-name="????? ???????? ?????? ????" style:family="text" style:parent-style-name="_3f__3f__3f__3f__3f__3f__3f__3f__20__3f__3f__3f__3f__3f__20__3f__3f__3f__3f__3f__3f_">
      <style:text-properties fo:font-size="10pt" fo:language="en" fo:country="GB" style:font-size-asian="10pt" style:language-asian="none" style:country-asian="none" style:font-name-complex="Times New Roman" style:font-size-complex="10pt"/>
    </style:style>
    <style:style style:name="_3f__3f__3f__3f__3f__3f__3f__20__3f__3f__3f__3f__3f__3f__3f__3f__20__3f__3f__3f__3f__3f__3f_" style:display-name="??????? ???????? ??????" style:family="text" style:parent-style-name="_3f__3f__3f__3f__3f__3f__3f__3f__20__3f__3f__3f__3f__3f__20__3f__3f__3f__3f__3f__3f_">
      <style:text-properties style:text-position="25% 58%" style:font-name-complex="Times New Roman"/>
    </style:style>
    <style:style style:name="_3f__3f__3f__3f__3f__3f__3f__3f__3f__3f__3f__20_HTML_20__3f__3f__3f__3f_" style:display-name="??????????? HTML ????" style:family="text" style:parent-style-name="_3f__3f__3f__3f__3f__3f__3f__3f__20__3f__3f__3f__3f__3f__20__3f__3f__3f__3f__3f__3f_">
      <style:text-properties style:font-name="Courier New" fo:font-size="10pt" fo:language="en" fo:country="GB" style:font-name-asian="Courier New" style:font-size-asian="10pt" style:language-asian="none" style:country-asian="none" style:font-name-complex="Courier New" style:font-size-complex="10pt"/>
    </style:style>
    <style:style style:name="Paragraph_20__3f__3f__3f__3f_" style:display-name="Paragraph ????" style:family="text" style:parent-style-name="_3f__3f__3f__3f__3f__3f__3f__3f__20__3f__3f__3f__3f__3f__20__3f__3f__3f__3f__3f__3f_">
      <style:text-properties fo:language="en" fo:country="GB" style:language-asian="none" style:country-asian="none" style:font-name-complex="Times New Roman"/>
    </style:style>
    <style:style style:name="Initial_20_Paragraph_20__3f__3f__3f__3f_" style:display-name="Initial Paragraph ????" style:family="text" style:parent-style-name="Paragraph_20__3f__3f__3f__3f_"/>
    <style:style style:name="Ñèìâîëû_20_êîíöåâîé_20_ñíîñêè" style:display-name="Ñèìâîëû êîíöåâîé ñíîñêè" style:family="text">
      <style:text-properties style:text-position="6% 58%"/>
    </style:style>
    <style:style style:name="Endnote_20_Characters" style:display-name="Endnote Characters" style:family="text" style:parent-style-name="Default_20_Paragraph_20_Font">
      <style:text-properties style:text-position="25% 58%" style:font-name-complex="Times New Roman"/>
    </style:style>
    <style:style style:name="_3f__3f__3f__3f__3f__3f__3f__20__3f__3f__3f__3f__3f__3f_" style:display-name="??????? ??????" style:family="text">
      <style:text-properties style:font-name="OpenSymbol" style:font-name-asian="OpenSymbol" style:font-name-complex="OpenSymbol"/>
    </style:style>
    <style:style style:name="Ñèìâîë_20_ñíîñêè" style:display-name="Ñèìâîë ñíîñêè" style:family="text">
      <style:text-properties style:text-position="6% 58%"/>
    </style:style>
    <style:style style:name="References_20_Çíàê" style:display-name="References Çíàê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2_20_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2_20_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2_20_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2_20_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2_20_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2_20_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2_20_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2_20_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prefix="[" style:num-suffix="]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RTF_5f_Num_20_3_20_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.2cm" fo:margin-right="2.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CDL 2012 Submission Style Guide</dc:title>
    <meta:initial-creator>Sergej Znamenskij</meta:initial-creator>
    <dc:creator>Sergej Znamenskij</dc:creator>
    <meta:creation-date>2012-05-07T17:41:00</meta:creation-date>
    <dc:date>2012-05-07T18:09:28</dc:date>
    <meta:print-date>2012-05-07T17:40:00</meta:print-date>
    <meta:document-statistic meta:table-count="0" meta:image-count="0" meta:object-count="0" meta:page-count="3" meta:paragraph-count="64" meta:word-count="1239" meta:character-count="8900"/>
    <meta:generator>OpenOffice.org/3.2$Linux OpenOffice.org_project/320m19$Build-9505</meta:generator>
  </office:meta>
</office:document-meta>
</file>