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adornments="Полужирный"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CopyrightNotice">
      <style:paragraph-properties fo:text-align="start" style:justify-single-word="false"/>
      <style:text-properties fo:font-size="9pt" fo:language="en" fo:country="US" fo:font-style="normal" fo:font-weight="bold" style:font-size-asian="9pt" style:font-style-asian="normal" style:font-weight-asian="bold" style:font-size-complex="9pt" style:font-style-complex="normal" style:font-weight-complex="bold"/>
    </style:style>
    <style:style style:name="P2" style:family="paragraph" style:parent-style-name="Initial_20_Paragraph">
      <style:text-properties fo:language="en" fo:country="US"/>
    </style:style>
    <style:style style:name="P3" style:family="paragraph" style:parent-style-name="Initial_20_Paragraph">
      <style:paragraph-properties>
        <style:tab-stops>
          <style:tab-stop style:position="0.732cm"/>
        </style:tab-stops>
      </style:paragraph-properties>
      <style:text-properties fo:language="en" fo:country="US"/>
    </style:style>
    <style:style style:name="P4" style:family="paragraph" style:parent-style-name="Initial_20_Paragraph">
      <style:text-properties fo:language="en" fo:country="US" officeooo:paragraph-rsid="003156e5"/>
    </style:style>
    <style:style style:name="P5" style:family="paragraph" style:parent-style-name="Initial_20_Paragraph">
      <style:text-properties officeooo:rsid="002db459" officeooo:paragraph-rsid="002db459"/>
    </style:style>
    <style:style style:name="P6" style:family="paragraph" style:parent-style-name="Subheading">
      <style:text-properties fo:language="en" fo:country="US" style:language-asian="zxx" style:country-asian="none"/>
    </style:style>
    <style:style style:name="P7" style:family="paragraph" style:parent-style-name="Paragraph">
      <style:text-properties fo:language="en" fo:country="US"/>
    </style:style>
    <style:style style:name="P8" style:family="paragraph" style:parent-style-name="Paragraph">
      <style:text-properties fo:language="en" fo:country="US" officeooo:paragraph-rsid="002f8129"/>
    </style:style>
    <style:style style:name="P9" style:family="paragraph" style:parent-style-name="Paragraph">
      <style:text-properties fo:language="en" fo:country="US" officeooo:paragraph-rsid="003156e5"/>
    </style:style>
    <style:style style:name="P10" style:family="paragraph" style:parent-style-name="Paragraph">
      <style:text-properties officeooo:paragraph-rsid="002db459"/>
    </style:style>
    <style:style style:name="P11" style:family="paragraph" style:parent-style-name="Abstract_20_Heading">
      <style:text-properties fo:language="en" fo:country="US"/>
    </style:style>
    <style:style style:name="P12" style:family="paragraph" style:parent-style-name="Abstract_20_Heading">
      <style:paragraph-properties fo:line-height="100%" fo:text-align="center" style:justify-single-word="false"/>
      <style:text-properties fo:language="en" fo:country="US" officeooo:rsid="00221cd4" officeooo:paragraph-rsid="00233675"/>
    </style:style>
    <style:style style:name="P13" style:family="paragraph" style:parent-style-name="Abstract_20_Heading">
      <style:paragraph-properties fo:line-height="100%" fo:text-align="center" style:justify-single-word="false"/>
      <style:text-properties fo:language="en" fo:country="US" officeooo:rsid="002b852d" officeooo:paragraph-rsid="002b852d"/>
    </style:style>
    <style:style style:name="P14" style:family="paragraph" style:parent-style-name="Abstract_20_Text">
      <style:text-properties fo:language="en" fo:country="US"/>
    </style:style>
    <style:style style:name="P15" style:family="paragraph" style:parent-style-name="Address">
      <style:paragraph-properties fo:line-height="100%" fo:text-align="center" style:justify-single-word="false"/>
      <style:text-properties fo:language="en" fo:country="US" officeooo:paragraph-rsid="00233675"/>
    </style:style>
    <style:style style:name="P16" style:family="paragraph" style:parent-style-name="Address">
      <style:paragraph-properties fo:line-height="100%" fo:text-align="center" style:justify-single-word="false"/>
      <style:text-properties fo:language="en" fo:country="US" officeooo:paragraph-rsid="002b852d"/>
    </style:style>
    <style:style style:name="P17" style:family="paragraph" style:parent-style-name="Address">
      <style:paragraph-properties fo:line-height="100%" fo:text-align="center" style:justify-single-word="false"/>
      <style:text-properties fo:language="en" fo:country="US" officeooo:rsid="00221cd4" officeooo:paragraph-rsid="002b852d"/>
    </style:style>
    <style:style style:name="P18" style:family="paragraph" style:parent-style-name="Author">
      <style:paragraph-properties fo:line-height="110%"/>
      <style:text-properties fo:language="en" fo:country="US" officeooo:rsid="001ceb60"/>
    </style:style>
    <style:style style:name="P19" style:family="paragraph" style:parent-style-name="Author">
      <style:paragraph-properties fo:line-height="100%" fo:text-align="center" style:justify-single-word="false"/>
      <style:text-properties fo:language="en" fo:country="US" officeooo:paragraph-rsid="002b852d"/>
    </style:style>
    <style:style style:name="P20" style:family="paragraph" style:parent-style-name="Heading_20__28_user_29_">
      <style:text-properties fo:language="en" fo:country="US" style:language-asian="zxx" style:country-asian="none"/>
    </style:style>
    <style:style style:name="P21" style:family="paragraph" style:parent-style-name="References" style:list-style-name="RTF_5f_Num_20_3">
      <style:paragraph-properties fo:margin-left="0.499cm" fo:margin-right="0cm" fo:text-indent="0cm" style:auto-text-indent="false"/>
      <style:text-properties fo:font-size="10pt" officeooo:paragraph-rsid="00367efc" style:font-size-asian="10pt" style:font-size-complex="10pt"/>
    </style:style>
    <style:style style:name="P22" style:family="paragraph" style:parent-style-name="References" style:list-style-name="RTF_5f_Num_20_3">
      <style:paragraph-properties fo:margin-left="0.499cm" fo:margin-right="0cm" fo:text-indent="0cm" style:auto-text-indent="false"/>
      <style:text-properties officeooo:paragraph-rsid="00367efc"/>
    </style:style>
    <style:style style:name="P23" style:family="paragraph" style:parent-style-name="References" style:list-style-name="RTF_5f_Num_20_3">
      <style:paragraph-properties fo:margin-left="0.499cm" fo:margin-right="0cm" fo:text-indent="0cm" style:auto-text-indent="false">
        <style:tab-stops/>
      </style:paragraph-properties>
      <style:text-properties officeooo:paragraph-rsid="00367efc"/>
    </style:style>
    <style:style style:name="P24" style:family="paragraph" style:parent-style-name="References" style:list-style-name="RTF_5f_Num_20_3" style:master-page-name="">
      <style:paragraph-properties fo:margin-left="0.499cm" fo:margin-right="0cm" fo:text-indent="0cm" style:auto-text-indent="false" style:page-number="auto">
        <style:tab-stops/>
      </style:paragraph-properties>
      <style:text-properties officeooo:paragraph-rsid="00367efc"/>
    </style:style>
    <style:style style:name="P25" style:family="paragraph" style:parent-style-name="Paper_20_Title" style:master-page-name="Standard">
      <style:paragraph-properties fo:margin-top="0.6cm" fo:margin-bottom="0cm" fo:line-height="110%" style:page-number="auto"/>
    </style:style>
    <style:style style:name="T1" style:family="text">
      <style:text-properties fo:language="en" fo:country="US"/>
    </style:style>
    <style:style style:name="T2" style:family="text">
      <style:text-properties fo:language="en" fo:country="US" officeooo:rsid="001ceb60"/>
    </style:style>
    <style:style style:name="T3" style:family="text">
      <style:text-properties fo:language="en" fo:country="US" officeooo:rsid="002c588e"/>
    </style:style>
    <style:style style:name="T4" style:family="text">
      <style:text-properties fo:language="en" fo:country="US" officeooo:rsid="002db459"/>
    </style:style>
    <style:style style:name="T5" style:family="text">
      <style:text-properties fo:language="en" fo:country="US" officeooo:rsid="003f877d"/>
    </style:style>
    <style:style style:name="T6" style:family="text">
      <style:text-properties officeooo:rsid="00221cd4"/>
    </style:style>
    <style:style style:name="T7" style:family="text">
      <style:text-properties officeooo:rsid="00233675"/>
    </style:style>
    <style:style style:name="T8" style:family="text">
      <style:text-properties officeooo:rsid="002b852d"/>
    </style:style>
    <style:style style:name="T9" style:family="text">
      <style:text-properties officeooo:rsid="002db459"/>
    </style:style>
    <style:style style:name="T10" style:family="text">
      <style:text-properties officeooo:rsid="002f8129"/>
    </style:style>
    <style:style style:name="T11" style:family="text">
      <style:text-properties officeooo:rsid="003156e5"/>
    </style:style>
    <style:style style:name="T12" style:family="text">
      <style:text-properties style:text-position="super 58%" fo:font-size="10pt" fo:language="en" fo:country="US" fo:font-style="normal" style:font-size-asian="10pt" style:font-style-asian="normal" style:font-size-complex="10pt" style:font-style-complex="normal"/>
    </style:style>
    <style:style style:name="T13" style:family="text">
      <style:text-properties fo:font-size="10pt" style:font-size-asian="10pt" style:font-size-complex="10pt"/>
    </style:style>
    <style:style style:name="T14" style:family="text">
      <style:text-properties fo:font-size="10pt" officeooo:rsid="0009ead4" style:font-size-asian="10pt" style:font-size-complex="10pt"/>
    </style:style>
    <style:style style:name="T15" style:family="text">
      <style:text-properties fo:font-size="10pt" fo:language="en" fo:country="US" fo:font-style="normal" style:font-size-asian="10pt" style:font-style-asian="normal" style:font-size-complex="10pt" style:font-style-complex="normal"/>
    </style:style>
    <style:style style:name="T16" style:family="text">
      <style:text-properties fo:font-size="10pt" fo:language="en" fo:country="US" fo:font-style="normal" officeooo:rsid="00329245" style:font-size-asian="10pt" style:font-style-asian="normal" style:font-size-complex="10pt" style:font-style-complex="normal"/>
    </style:style>
    <style:style style:name="T17" style:family="text">
      <style:text-properties fo:font-size="10pt" fo:language="en" fo:country="US" fo:font-style="normal" officeooo:rsid="0033e9b8" style:font-size-asian="10pt" style:font-style-asian="normal" style:font-size-complex="10pt" style:font-style-complex="normal"/>
    </style:style>
    <style:style style:name="T18" style:family="text">
      <style:text-properties fo:font-size="10pt" fo:language="en" fo:country="US" fo:font-style="normal" officeooo:rsid="003a4227" style:font-size-asian="10pt" style:font-style-asian="normal" style:font-size-complex="10pt" style:font-style-complex="normal"/>
    </style:style>
    <style:style style:name="T19" style:family="text">
      <style:text-properties fo:font-size="10pt" fo:language="en" fo:country="US" fo:font-style="normal" officeooo:rsid="003d5866" style:font-size-asian="10pt" style:font-style-asian="normal" style:font-size-complex="10pt" style:font-style-complex="normal"/>
    </style:style>
    <style:style style:name="T20" style:family="text">
      <style:text-properties fo:color="#0000ff" fo:font-size="9pt" style:text-underline-style="solid" style:text-underline-width="auto" style:text-underline-color="font-color" style:font-size-asian="9pt" style:font-size-complex="9pt"/>
    </style:style>
    <style:style style:name="T21" style:family="text">
      <style:text-properties fo:color="#0000ff" fo:font-size="10pt" style:text-underline-style="solid" style:text-underline-width="auto" style:text-underline-color="font-color" style:font-size-asian="10pt" style:font-size-complex="10pt"/>
    </style:style>
    <style:style style:name="T22" style:family="text">
      <style:text-properties fo:font-size="9pt" style:font-size-asian="9pt" style:font-size-complex="9pt"/>
    </style:style>
    <style:style style:name="T23" style:family="text">
      <style:text-properties officeooo:rsid="0037433d"/>
    </style:style>
    <style:style style:name="fr1" style:family="graphic" style:parent-style-name="Frame">
      <style:graphic-properties style:vertical-pos="from-top" style:vertical-rel="page" style:horizontal-pos="from-left" style:horizontal-rel="page" fo:padding="0.049cm" fo:border-left="none" fo:border-right="none" fo:border-top="0.035cm solid #000000" fo:border-bottom="none"/>
    </style:style>
    <style:style style:name="fr2" style:family="graphic" style:parent-style-name="Frame">
      <style:graphic-properties fo:margin-left="0cm" fo:margin-right="0.319cm" fo:margin-top="0.25cm" fo:margin-bottom="0cm" style:wrap="none" style:vertical-pos="bottom" style:vertical-rel="page-content" style:horizontal-pos="left" style:horizontal-rel="paragraph" fo:background-color="#ffffff" style:background-transparency="100%" style:writing-mode="lr-tb" draw:wrap-influence-on-position="once-successive">
        <style:background-image/>
      </style:graphic-properties>
    </style:style>
    <style:style style:name="Sect1" style:family="section">
      <style:section-properties text:dont-balance-text-columns="false" style:writing-mode="lr-tb" style:editable="false">
        <style:columns fo:column-count="2" fo:column-gap="0.628cm">
          <style:column style:rel-width="32767*" fo:start-indent="0cm" fo:end-indent="0.314cm"/>
          <style:column style:rel-width="32768*" fo:start-indent="0.31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3" text:anchor-type="page" text:anchor-page-number="1" svg:x="2.26cm" svg:y="25.026cm" svg:width="7.902cm" draw:z-index="1">
        <draw:text-box fo:min-height="1.824cm">
          <text:p text:style-name="CopyrightNotice"><text:span text:style-name="T15">Proceedings of the </text:span><text:span text:style-name="T16">14</text:span><text:span text:style-name="T12">th</text:span><text:span text:style-name="T15"> </text:span><text:span text:style-name="T19">All-</text:span><text:span text:style-name="T15">Russian Conference<text:line-break/></text:span><text:span text:style-name="T17">"Digital Libraries: Advanced Methods and Technologies, Digital Collections" — </text:span><text:span text:style-name="T15">RCDL</text:span><text:span text:style-name="T16">-</text:span><text:span text:style-name="T15">20</text:span><text:span text:style-name="T16">12</text:span><text:span text:style-name="T15">, </text:span><text:span text:style-name="T18">October <text:s/>15-18, <text:s text:c="3"/></text:span><text:span text:style-name="T15">Pereslavl</text:span><text:span text:style-name="T18"> Zalesskii</text:span><text:span text:style-name="T15">,</text:span><text:span text:style-name="T18"> <text:s/></text:span><text:span text:style-name="T15"><text:s/>Russia, </text:span><text:span text:style-name="T18"><text:s/></text:span><text:span text:style-name="T15">20</text:span><text:span text:style-name="T13">12.</text:span></text:p>
        </draw:text-box>
      </draw:frame>
      <text:p text:style-name="P25"><text:span text:style-name="T1">RCDL 2012 Submission Style Guide</text:span><text:span text:style-name="T2"> and Template</text:span></text:p>
      <text:p text:style-name="P18"/>
      <text:p text:style-name="P19"><text:span text:style-name="T6">©</text:span><text:span text:style-name="T7"> </text:span><text:span text:style-name="T8">First Author <text:s text:c="45"/></text:span><text:span text:style-name="T6">©</text:span><text:span text:style-name="T7"> </text:span><text:span text:style-name="T8">S</text:span><text:span text:style-name="T6">econd A</text:span><text:span text:style-name="T7">uthor</text:span></text:p>
      <text:p text:style-name="P16"><text:span text:style-name="T8">O</text:span><text:span text:style-name="T7">rganization</text:span><text:span text:style-name="T8"> for adjacent authors typed once, </text:span><text:span text:style-name="T6"><text:s/></text:span></text:p>
      <text:p text:style-name="P17"><text:span text:style-name="T10">also the </text:span>Town</text:p>
      <text:p text:style-name="P15"><text:a xlink:type="simple" xlink:href="mailto:Email@small.medium.large"><text:span text:style-name="T6">first@author.email</text:span></text:a><text:span text:style-name="T7">, </text:span><text:span text:style-name="T8"><text:s text:c="40"/></text:span><text:a xlink:type="simple" xlink:href="mailto:Email@small.medium.large"><text:span text:style-name="T6">s</text:span></text:a><text:a xlink:type="simple" xlink:href="mailto:Email@small.medium.large"><text:span text:style-name="T7">econd</text:span></text:a><text:a xlink:type="simple" xlink:href="mailto:Email@small.medium.large"><text:span text:style-name="T6">@author.email</text:span></text:a></text:p>
      <text:p text:style-name="P13"><text:s/></text:p>
      <text:p text:style-name="P12"/>
      <text:section text:style-name="Sect1" text:name="Раздел1">
        <text:p text:style-name="P11">Abstract</text:p>
        <text:p text:style-name="P14">The abstract for your paper must be uploaded to the conference Web site.<text:span text:style-name="T10"> It should</text:span><text:span text:style-name="T11"> in not more then 200 words</text:span><text:span text:style-name="T10"> present the </text:span><text:span text:style-name="T11">main impact, content and style of the whole paper and shoud not comntain any citations or links to the text.</text:span></text:p>
        <text:p text:style-name="Heading_20__28_user_29_">1 Introduction</text:p>
        <text:p text:style-name="P5"><draw:frame draw:style-name="fr2" draw:name="Врезка1" text:anchor-type="paragraph" fo:min-width="0.041cm" draw:z-index="0"><draw:text-box fo:min-height="0.37cm"><text:p text:style-name="P1"/></draw:text-box></draw:frame>The extended abstract is a scientific publiation and should therefore to be carefully prepared [<text:span text:style-name="T11">2,7,1</text:span><text:span text:style-name="T23">1</text:span>].</text:p>
        <text:p text:style-name="P10"><text:span text:style-name="T4">T</text:span><text:span text:style-name="T1">he camera-ready copies of the accepted papers will be used both in printed proceedings a</text:span><text:span text:style-name="T5">n</text:span><text:span text:style-name="T1">d</text:span><text:span text:style-name="T5"> i</text:span><text:span text:style-name="T1">n electronic form with public access</text:span><text:span text:style-name="T5">.</text:span></text:p>
        <text:p text:style-name="P10"><text:span text:style-name="T1">Acceptable format is PDF, readable and printable with Adobe Acrobat Reader. Fully editable source of the paper</text:span> <text:span text:style-name="T1">in widely used format should also be submitted. RCDL 2012 organizers accept source in doc, docx, odt and LaTeX formats.</text:span></text:p>
        <text:p text:style-name="Heading_20__28_user_29_">2 Format, style and content</text:p>
        <text:p text:style-name="Subheading">2.1 Page size</text:p>
        <text:p text:style-name="P3">All papers must be on 297 mm x 210 mm paper (A4 format). <text:s/>The format of the submission should follow this sample for layout, type sizes, and other details. <text:s/>For MS Word <text:span text:style-name="T9">and Open(Libra) office </text:span>users, it is strongly recommended to use this sample as a template. </text:p>
        <text:p text:style-name="Subheading">2.2 First page</text:p>
        <text:p text:style-name="P2">The top margin should be 25 mm; the title should be centered, with initial capitals, in boldface. Leave a gap of 11 mm after the title.</text:p>
        <text:p text:style-name="P7">If there is only one author, the name should be centered, with initial capitals, in Roman font. If there are two authors, the first author should be flush left, and the second author flush right. <text:s/>If there are more than two authors, the first author should flush left, the second author should be centered, the third author should be flush right, and so on. <text:s/>Affiliations should be centered under each author name. Leave a gap of 11 mm to the first line of text.</text:p>
        <text:p text:style-name="Subheading">2.3 Main text</text:p>
        <text:p text:style-name="Initial_20_Paragraph">Manuscripts must be printed two columns to a page. <text:s/>The dimensions of the columns are 80 mm wide, 22 mm margins in the right and left sides, and 6 mm gap between the two columns. <text:s/>The bottom margin in all cases is 28 mm. Start the text on all pages except the first page at 19 mm below the top of the page.</text:p>
        <text:p text:style-name="Paragraph">For the body of the text, use 10-point Times-New-<text:span text:style-name="T1">Roman, with 1-point leading <text:s/></text:span>(i.e., 10 on 11).</text:p>
        <text:p text:style-name="Subheading">2.4 Abstract</text:p>
        <text:p text:style-name="P2">Begin the first paragraph (page one, column one) with the abstract, indented 6 mm on both sides.</text:p>
        <text:p text:style-name="Subheading">2.5 Headings</text:p>
        <text:p text:style-name="P2">Headings should be in 12-point type, with 1 line of space above, and one-half line of space below.</text:p>
        <text:p text:style-name="Subheading">2.6 Tables and figures</text:p>
        <text:p text:style-name="P2">Table and figures should be centered in one-column, or centered at top of page if the figure is larger than a column in width.</text:p>
        <text:p text:style-name="P7">Images can be automatically converted to black and white. We can not ensure correct printing of color images and images using light gray. <text:s/>We strongly recommend to avoid usage of very light colors for background and important details. </text:p>
        <text:p text:style-name="Paragraph"><text:span text:style-name="T1">Please try to use </text:span><text:span text:style-name="T1">vector graphics whether it is possible. For bitmap images please optimize them for the 600 DPI output. As the rule of thumb make sure that image is sharp and clear on the screen at 400% zoom.</text:span></text:p>
        <text:p text:style-name="Subheading">2.7 Page numbering, headers and footers</text:p>
        <text:p text:style-name="P2">Do not include headers, footers or page numbers in your final submission. These will be added when the publication is assembled. </text:p>
        <text:p text:style-name="P6">2.8 References</text:p>
        <text:p text:style-name="P4">The bibliography entries must be numbered and ordered alphabetically on the last name of the first author or title if no author names are available. The references in the text should be in square brackets and use numbers (like [1, <text:span text:style-name="T11">3</text:span><text:span text:style-name="T10">, 8</text:span><text:span text:style-name="T11">-</text:span><text:span text:style-name="T23">10</text:span>]). </text:p>
        <text:p text:style-name="P9">For references to the Web sites, the title must be specified [<text:span text:style-name="T11">2</text:span><text:span text:style-name="T10">, </text:span><text:span text:style-name="T11">4-7</text:span>]. Author(s) and year of the Web publication should be specified if available. Just placing an URL is n<text:span text:style-name="T10">ever</text:span> acceptable. (For paper publications, <text:soft-page-break/>just putting the Library of Congress catalogue card number is not acceptable as well.)</text:p>
        <text:p text:style-name="P8"><text:span text:style-name="T10">Text of paper shoul</text:span><text:span text:style-name="T11">d refer to all items in Referenses.</text:span></text:p>
        <text:p text:style-name="P6">2.9 Footnotes</text:p>
        <text:p text:style-name="Initial_20_Paragraph">Footnotes must be numbered <text:span text:style-name="T1">with Arabic digits</text:span>. We recommend minimizing number of footnotes.</text:p>
        <text:p text:style-name="Paragraph">If you want to acknowledge support for this work then please make a footnote to paper title or name of particular author. Acknowledgement footnotes must be unnumbered and marked with special characters.<text:span text:style-name="T1"> </text:span><text:span text:style-name="T3">Alternatively you can <text:s text:c="2"/></text:span></text:p>
        <text:p text:style-name="P6">2.10 Papers in Russian</text:p>
        <text:p text:style-name="P2">Papers written in Russian must include English translation of title, author names and short English annotation. See Russian formatting instructions for example and additional comments.</text:p>
        <text:p text:style-name="Heading_20__28_user_29_">3 Example document</text:p>
        <text:p text:style-name="P2">This document is an example of the recommended format. It defines the following styles: Paper Title, Author, Address, Abstract Heading, Abstract Text, Heading, Subheading, Initial Paragraph, Paragraph, Bibliographic Reference and CopyrightNotice. If desired, you may copy these styles in to your own document.</text:p>
        <text:p text:style-name="P7">Even if you use this document as the basis for formatting your submission, you must still check that, when printed, the hard copy meets the required format.</text:p>
        <text:p text:style-name="P20">References </text:p>
        <text:list xml:id="list1239677069" text:style-name="RTF_5f_Num_20_3">
          <text:list-item>
            <text:p text:style-name="P21">T. M. Bernstein. The careful writer: A modern guide to English usage. New York: Atheneum. 1965.</text:p>
          </text:list-item>
          <text:list-item>
            <text:p text:style-name="P22"><text:span text:style-name="T13">Mary-Claire van Leunen and Richard Lipton. How to have your abstract rejected. <text:s/></text:span><text:a xlink:type="simple" xlink:href="http://www.acm.org/sigplan/conferences/author-info/vanLeunenLipton.html"><text:span text:style-name="T20">http://www.acm.org/sigplan/conferences/author-info/vanLeunenLipton.html</text:span></text:a></text:p>
          </text:list-item>
          <text:list-item>
            <text:p text:style-name="P21">Ralph E. Johnson, Kent Beck, Grady Booch, William Cook, Richard Gabriel, and Rebecca Wirfs-Brock. How to get a paper accepted at OOPSLA (panel). In Proceedings of the Eighth Annual Conference on Object-Oriented Program Systems, Languages, and Applications (OOPSLA’93), p. 429–436, Washington, DC, USA, September 1993.</text:p>
          </text:list-item>
          <text:list-item>
            <text:p text:style-name="P23"><text:span text:style-name="T13">Donald E. Knuth, Tracy L. Larrabee, and Paul M. Roberts. Mathematical Writing. Mathematical Association of America, 1989. </text:span><text:a xlink:type="simple" xlink:href="http://www-cs-faculty.stanford.edu/knuth/klr.html"><text:span text:style-name="T20">http://www-cs-faculty.stanford.edu/knuth/klr.html</text:span></text:a></text:p>
          </text:list-item>
          <text:list-item>
            <text:p text:style-name="P23"><text:span text:style-name="T13">Roy Levin and David D. Redell. An evaluation of the ninth SOSP submissions: How (and how not) to write a good systems paper. ACM SIGOPS Operating Systems Review, 17(3), July 1983, p. 35–40.</text:span><text:span text:style-name="T22"> </text:span><text:a xlink:type="simple" xlink:href="http://www.acm.org/sigops/advice.html"><text:span text:style-name="T20">http://www.acm.org/sigops/advice.html</text:span></text:a></text:p>
          </text:list-item>
          <text:list-item>
            <text:p text:style-name="P24"><text:span text:style-name="T13">Craig Partridge. How to increase the chances your paper is accepted at ACM SIGCOMM. ACM SIGCOMM Computer Communication Review, 28(3), July 1998.</text:span><text:span text:style-name="T14"> </text:span><text:a xlink:type="simple" xlink:href="http://www.acm.org/sigs/sigcomm/ccr/"><text:span text:style-name="T21">http://www.acm.org/sigs/sigcomm/ccr/</text:span></text:a></text:p>
          </text:list-item>
          <text:list-item>
            <text:p text:style-name="P22"><text:span text:style-name="T13">William Pugh. Advice to authors of extended abstracts. </text:span><text:a xlink:type="simple" xlink:href="http://www.acm.org/sigplan/conferences/author-info/pughadvice.html"><text:span text:style-name="T20">http://www.acm.org/sigplan/conferences/author-</text:span></text:a><text:a xlink:type="simple" xlink:href="http://www.acm.org/sigplan/conferences/author-info/pughadvice.html"><text:span text:style-name="T20">info/pughadvice.html</text:span></text:a><text:span text:style-name="T22">.</text:span></text:p>
          </text:list-item>
          <text:list-item>
            <text:p text:style-name="P22"><text:span text:style-name="T13">C. F. Rocca Jr. Typesetting Mathematics. September 16, 2010. 27p. <text:s/></text:span><text:span text:style-name="T13"><text:s/></text:span><text:a xlink:type="simple" xlink:href="http://people.wcsu.edu/roccac/Files/Typesetting.pdf"><text:span text:style-name="T20">http://people.wcsu.edu/roccac/Files/Typesetting.pdf</text:span></text:a></text:p>
          </text:list-item>
          <text:list-item>
            <text:p text:style-name="P21">Mary Shaw. Writing good software engineering research papers: Minitutorial. In Proceedings of the 25th International Conference on Software Engineering (ICSE’03), p. 726–736, Portland, Oregon, USA, May 2003.</text:p>
          </text:list-item>
          <text:list-item>
            <text:p text:style-name="P21">William Strunk Jr. and E. B. White. The Elements of Style. Longman, 4th edition, 2000.</text:p>
          </text:list-item>
          <text:list-item>
            <text:p text:style-name="P21">Mark N. Wegman. What it’s like to be a POPL referee: How to write an extended abstract so that it is more likely to be accepted. ACM SIGPLAN Notices, 21(5) p. 91–95, May 1986.</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adornments="Полужирный"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2pt" fo:font-weight="bold" style:letter-kerning="true" style:font-size-asian="12pt" style:font-weight-asian="bold" style:font-name-complex="Arial" style:font-size-complex="12pt" style:font-weight-complex="bold"/>
    </style:style>
    <style:style style:name="Paragraph" style:family="paragraph" style:parent-style-name="Standard">
      <style:paragraph-properties fo:margin-left="0cm" fo:margin-right="0cm" fo:text-align="justify" style:justify-single-word="false" fo:text-indent="0.501cm" style:auto-text-indent="false"/>
    </style:style>
    <style:style style:name="Abstract_20_Heading" style:display-name="Abstract Heading" style:family="paragraph" style:parent-style-name="Standard" style:next-style-name="Abstract_20_Text">
      <style:paragraph-properties fo:margin-left="0.63cm" fo:margin-right="0.63cm" fo:line-height="150%" fo:text-align="center" style:justify-single-word="false" fo:text-indent="0cm" style:auto-text-indent="false"/>
      <style:text-properties fo:font-size="12pt" fo:font-weight="bold" style:font-size-asian="12pt" style:font-weight-asian="bold" style:font-size-complex="12pt" style:font-weight-complex="bold"/>
    </style:style>
    <style:style style:name="Abstract_20_Text" style:display-name="Abstract Text" style:family="paragraph" style:parent-style-name="Paragraph">
      <style:paragraph-properties fo:margin-left="0.63cm" fo:margin-right="0.63cm" fo:text-indent="0cm" style:auto-text-indent="false"/>
    </style:style>
    <style:style style:name="Address" style:family="paragraph" style:parent-style-name="Standard" style:next-style-name="Abstract_20_Heading">
      <style:paragraph-properties fo:text-align="center" style:justify-single-word="false"/>
      <style:text-properties fo:font-size="12pt" style:font-size-asian="12pt" style:font-size-complex="12pt"/>
    </style:style>
    <style:style style:name="Author" style:family="paragraph" style:parent-style-name="Standard" style:next-style-name="Address">
      <style:paragraph-properties fo:line-height="150%" fo:text-align="center" style:justify-single-word="false"/>
      <style:text-properties fo:font-size="12pt" style:font-size-asian="12pt" style:font-size-complex="12pt"/>
    </style:style>
    <style:style style:name="Heading_20__28_user_29_" style:display-name="Heading (user)" style:family="paragraph" style:next-style-name="Initial_20_Paragraph">
      <style:paragraph-properties fo:margin-top="0.423cm" fo:margin-bottom="0.212cm" fo:orphans="2" fo:widows="2" fo:keep-with-next="always"/>
      <style:text-properties style:use-window-font-color="true" style:font-name="Times New Roman" fo:font-size="12pt" fo:language="en" fo:country="GB" fo:font-weight="bold" style:font-name-asian="Arial" style:font-size-asian="12pt" style:language-asian="zxx" style:country-asian="none" style:font-weight-asian="bold" style:font-name-complex="Times New Roman" style:font-size-complex="12pt" style:language-complex="ar" style:country-complex="SA" style:font-weight-complex="bold"/>
    </style:style>
    <style:style style:name="Initial_20_Paragraph" style:display-name="Initial Paragraph" style:family="paragraph" style:parent-style-name="Paragraph" style:next-style-name="Paragraph">
      <style:paragraph-properties fo:margin-left="0cm" fo:margin-right="0cm" fo:text-indent="0cm" style:auto-text-indent="false"/>
    </style:style>
    <style:style style:name="Paper_20_Title" style:display-name="Paper Title" style:family="paragraph" style:parent-style-name="Standard" style:next-style-name="Author">
      <style:paragraph-properties fo:line-height="150%" fo:text-align="center" style:justify-single-word="false"/>
      <style:text-properties fo:font-size="18pt" fo:font-weight="bold" style:font-size-asian="18pt" style:font-weight-asian="bold" style:font-size-complex="18pt" style:font-weight-complex="bold"/>
    </style:style>
    <style:style style:name="Subheading" style:family="paragraph" style:parent-style-name="Heading_20__28_user_29_" style:next-style-name="Initial_20_Paragraph">
      <style:paragraph-properties fo:margin-top="0.318cm" fo:margin-bottom="0.212cm"/>
      <style:text-properties fo:font-size="10pt" style:font-size-asian="10pt" style:font-size-complex="10pt"/>
    </style:style>
    <style:style style:name="CopyrightNotice" style:family="paragraph" style:parent-style-name="Initial_20_Paragraph" style:next-style-name="Initial_20_Paragraph">
      <style:text-properties style:font-name="Times New Roman1" fo:font-size="9pt" fo:font-style="normal" fo:font-weight="bold" style:font-size-asian="8pt" style:font-style-asian="italic" style:font-size-complex="8pt" style:font-style-complex="italic"/>
    </style:style>
    <style:style style:name="Footnote" style:family="paragraph" style:parent-style-name="Standard" style:class="extra"/>
    <style:style style:name="Нумерованный_20_список" style:display-name="Нумерованный список" style:family="paragraph" style:parent-style-name="Standard">
      <style:paragraph-properties fo:margin-left="0.635cm" fo:margin-right="0cm" fo:text-indent="-0.635cm" style:auto-text-indent="false">
        <style:tab-stops>
          <style:tab-stop style:position="0.635cm"/>
        </style:tab-stops>
      </style:paragraph-properties>
    </style:style>
    <style:style style:name="Bibliographic_20_reference" style:display-name="Bibliographic reference" style:family="paragraph" style:parent-style-name="Нумерованный_20_список">
      <style:paragraph-properties fo:margin-left="0.6cm" fo:margin-right="0cm" fo:text-indent="-0.6cm" style:auto-text-indent="false"/>
      <style:text-properties fo:language="en" fo:country="US"/>
    </style:style>
    <style:style style:name="Endnote" style:family="paragraph" style:parent-style-name="Standard" style:class="extra">
      <style:text-properties fo:font-size="9pt" style:font-size-asian="9pt" style:font-size-complex="9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ru" fo:country="RU" style:font-name-complex="Courier New"/>
    </style:style>
    <style:style style:name="References" style:family="paragraph" style:parent-style-name="Standard" style:list-style-name="WW8Num11">
      <style:paragraph-properties fo:margin-top="0cm" fo:margin-bottom="0.141cm"/>
      <style:text-properties fo:font-size="9pt" fo:language="en" fo:country="US" style:font-size-asian="9pt"/>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style:font-name-complex="Times New Roman"/>
    </style:style>
    <style:style style:name="WW8Num11z0" style:family="text">
      <style:text-properties style:font-name="Times New Roman" fo:font-size="9pt" style:font-size-asian="9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font-name-complex="Times New Roman"/>
    </style:style>
    <style:style style:name="Текст_20_сноски_20_Знак" style:display-name="Текст сноски Знак" style:family="text" style:parent-style-name="Основной_20_шрифт_20_абзаца">
      <style:text-properties fo:font-size="10pt" fo:language="en" fo:country="GB" style:font-size-asian="10pt" style:font-size-complex="10pt"/>
    </style:style>
    <style:style style:name="Footnote_20_Symbol" style:display-name="Footnote Symbol" style:family="text" style:parent-style-name="Основной_20_шрифт_20_абзаца">
      <style:text-properties style:text-position="super 58%" style:font-name-complex="Times New Roman"/>
    </style:style>
    <style:style style:name="Текст_20_концевой_20_сноски_20_Знак" style:display-name="Текст концевой сноски Знак" style:family="text" style:parent-style-name="Основной_20_шрифт_20_абзаца">
      <style:text-properties fo:font-size="10pt" fo:language="en" fo:country="GB" style:font-size-asian="10pt" style:font-size-complex="10pt"/>
    </style:style>
    <style:style style:name="Endnote_20_Symbol" style:display-name="Endnote Symbol" style:family="text" style:parent-style-name="Основной_20_шрифт_20_абзаца">
      <style:text-properties style:text-position="super 58%" style:font-name-complex="Times New Roman"/>
    </style:style>
    <style:style style:name="Стандартный_20_HTML_20_Знак" style:display-name="Стандартный HTML Знак" style:family="text" style:parent-style-name="Основной_20_шрифт_20_абзаца">
      <style:text-properties style:font-name="Courier New" fo:font-size="10pt" fo:language="en" fo:country="GB" style:font-size-asian="10pt" style:font-name-complex="Courier New" style:font-size-complex="10pt"/>
    </style:style>
    <style:style style:name="Paragraph_20_Знак" style:display-name="Paragraph Знак" style:family="text" style:parent-style-name="Основной_20_шрифт_20_абзаца">
      <style:text-properties fo:language="en" fo:country="GB" style:font-name-complex="Times New Roman"/>
    </style:style>
    <style:style style:name="Initial_20_Paragraph_20_Знак" style:display-name="Initial Paragraph Знак" style:family="text" style:parent-style-name="Paragraph_20_Знак"/>
    <style:style style:name="Endnote_20_anchor" style:display-name="Endnote anchor" style:family="text">
      <style:text-properties style:text-position="super 58%"/>
    </style:style>
    <style:style style:name="RTF_5f_Num_20_3_20_1" style:display-name="RTF_Num 3 1" style:family="text">
      <style:text-properties style:font-name="Times New Roman2" fo:font-size="9pt" style:font-name-asian="Times New Roman2" style:font-size-asian="9pt" style:font-name-complex="Times New Roman2" style:font-size-complex="9pt"/>
    </style:style>
    <style:style style:name="RTF_5f_Num_20_3_20_2" style:display-name="RTF_Num 3 2" style:family="text">
      <style:text-properties style:font-name-complex="Times New Roman2"/>
    </style:style>
    <style:style style:name="RTF_5f_Num_20_3_20_3" style:display-name="RTF_Num 3 3" style:family="text">
      <style:text-properties style:font-name-complex="Times New Roman2"/>
    </style:style>
    <style:style style:name="RTF_5f_Num_20_3_20_4" style:display-name="RTF_Num 3 4" style:family="text">
      <style:text-properties style:font-name-complex="Times New Roman2"/>
    </style:style>
    <style:style style:name="RTF_5f_Num_20_3_20_5" style:display-name="RTF_Num 3 5" style:family="text">
      <style:text-properties style:font-name-complex="Times New Roman2"/>
    </style:style>
    <style:style style:name="RTF_5f_Num_20_3_20_6" style:display-name="RTF_Num 3 6" style:family="text">
      <style:text-properties style:font-name-complex="Times New Roman2"/>
    </style:style>
    <style:style style:name="RTF_5f_Num_20_3_20_7" style:display-name="RTF_Num 3 7" style:family="text">
      <style:text-properties style:font-name-complex="Times New Roman2"/>
    </style:style>
    <style:style style:name="RTF_5f_Num_20_3_20_8" style:display-name="RTF_Num 3 8" style:family="text">
      <style:text-properties style:font-name-complex="Times New Roman2"/>
    </style:style>
    <style:style style:name="RTF_5f_Num_20_3_20_9" style:display-name="RTF_Num 3 9" style:family="text">
      <style:text-properties style:font-name-complex="Times New Roman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prefix="[" style:num-suffix="]" style:num-format="1">
        <style:list-level-properties text:list-level-position-and-space-mode="label-alignment" fo:text-align="end">
          <style:list-level-label-alignment text:label-followed-by="listtab" text:list-tab-stop-position="0.7cm"/>
        </style:list-level-properties>
      </text:list-level-style-number>
      <text:list-level-style-number text:level="2" text:style-name="RTF_5f_Num_20_3_20_2" style:num-format="" text:start-value="0">
        <style:list-level-properties text:list-level-position-and-space-mode="label-alignment">
          <style:list-level-label-alignment text:label-followed-by="listtab"/>
        </style:list-level-properties>
      </text:list-level-style-number>
      <text:list-level-style-number text:level="3" text:style-name="RTF_5f_Num_20_3_20_3" style:num-format="" text:start-value="0">
        <style:list-level-properties text:list-level-position-and-space-mode="label-alignment">
          <style:list-level-label-alignment text:label-followed-by="listtab"/>
        </style:list-level-properties>
      </text:list-level-style-number>
      <text:list-level-style-number text:level="4" text:style-name="RTF_5f_Num_20_3_20_4" style:num-format="" text:start-value="0">
        <style:list-level-properties text:list-level-position-and-space-mode="label-alignment">
          <style:list-level-label-alignment text:label-followed-by="listtab"/>
        </style:list-level-properties>
      </text:list-level-style-number>
      <text:list-level-style-number text:level="5" text:style-name="RTF_5f_Num_20_3_20_5" style:num-format="" text:start-value="0">
        <style:list-level-properties text:list-level-position-and-space-mode="label-alignment">
          <style:list-level-label-alignment text:label-followed-by="listtab"/>
        </style:list-level-properties>
      </text:list-level-style-number>
      <text:list-level-style-number text:level="6" text:style-name="RTF_5f_Num_20_3_20_6" style:num-format="" text:start-value="0">
        <style:list-level-properties text:list-level-position-and-space-mode="label-alignment">
          <style:list-level-label-alignment text:label-followed-by="listtab"/>
        </style:list-level-properties>
      </text:list-level-style-number>
      <text:list-level-style-number text:level="7" text:style-name="RTF_5f_Num_20_3_20_7" style:num-format="" text:start-value="0">
        <style:list-level-properties text:list-level-position-and-space-mode="label-alignment">
          <style:list-level-label-alignment text:label-followed-by="listtab"/>
        </style:list-level-properties>
      </text:list-level-style-number>
      <text:list-level-style-number text:level="8" text:style-name="RTF_5f_Num_20_3_20_8" style:num-format="" text:start-value="0">
        <style:list-level-properties text:list-level-position-and-space-mode="label-alignment">
          <style:list-level-label-alignment text:label-followed-by="listtab"/>
        </style:list-level-properties>
      </text:list-level-style-number>
      <text:list-level-style-number text:level="9" text:style-name="RTF_5f_Num_20_3_20_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85cm" fo:margin-left="2.221cm" fo:margin-right="2.22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CDL 2012 Submission Style Guide</dc:title>
    <meta:initial-creator>Sergej Znamenskij</meta:initial-creator>
    <meta:creation-date>2012-03-08T19:38:44</meta:creation-date>
    <dc:creator>Sergej Znamenskij</dc:creator>
    <dc:date>2012-05-07T20:32:00</dc:date>
    <meta:print-date>2001-01-29T17:54:00</meta:print-date>
    <meta:editing-cycles>13</meta:editing-cycles>
    <meta:editing-duration>PT09H35M56S</meta:editing-duration>
    <meta:generator>OpenOffice.org/3.2$Linux OpenOffice.org_project/320m19$Build-9505</meta:generator>
    <meta:document-statistic meta:table-count="0" meta:image-count="0" meta:object-count="0" meta:page-count="2" meta:paragraph-count="56" meta:word-count="1099" meta:character-count="6997"/>
    <meta:user-defined meta:name="Поле 1"/>
    <meta:user-defined meta:name="Поле 2"/>
    <meta:user-defined meta:name="Поле 3"/>
    <meta:user-defined meta:name="Поле 4"/>
  </office:meta>
</office:document-meta>
</file>